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Bekezdésalapbetűtípusa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Bekezdésalapbetűtípusa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" style:parent-style-name="Bekezdésalapbetűtípusa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Bekezdésalapbetűtípusa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2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2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2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2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2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2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2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28" style:parent-style-name="Standard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P29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32" style:parent-style-name="Bekezdésalapbetűtípusa" style:family="text">
      <style:text-properties fo:font-weight="bold" style:font-weight-asian="bold" style:font-weight-complex="bold" fo:font-size="16pt" style:font-size-asian="16pt" style:font-size-complex="16pt"/>
    </style:style>
    <style:style style:name="T33" style:parent-style-name="Bekezdésalapbetűtípusa" style:family="text">
      <style:text-properties fo:font-weight="bold" style:font-weight-asian="bold" style:font-weight-complex="bold" fo:font-size="16pt" style:font-size-asian="16pt" style:font-size-complex="16pt"/>
    </style:style>
    <style:style style:name="T34" style:parent-style-name="Bekezdésalapbetűtípusa" style:family="text">
      <style:text-properties fo:font-weight="bold" style:font-weight-asian="bold" style:font-weight-complex="bold" fo:font-size="16pt" style:font-size-asian="16pt" style:font-size-complex="16pt"/>
    </style:style>
    <style:style style:name="T35" style:parent-style-name="Bekezdésalapbetűtípusa" style:family="text">
      <style:text-properties fo:font-weight="bold" style:font-weight-asian="bold" style:font-weight-complex="bold" fo:font-size="16pt" style:font-size-asian="16pt" style:font-size-complex="16pt"/>
    </style:style>
    <style:style style:name="T36" style:parent-style-name="Bekezdésalapbetűtípusa" style:family="text">
      <style:text-properties fo:font-weight="bold" style:font-weight-asian="bold" style:font-weight-complex="bold" fo:font-size="16pt" style:font-size-asian="16pt" style:font-size-complex="16pt"/>
    </style:style>
    <style:style style:name="T37" style:parent-style-name="Bekezdésalapbetűtípusa" style:family="text">
      <style:text-properties fo:font-weight="bold" style:font-weight-asian="bold" style:font-weight-complex="bold" fo:font-size="16pt" style:font-size-asian="16pt" style:font-size-complex="16pt"/>
    </style:style>
    <style:style style:name="T38" style:parent-style-name="Bekezdésalapbetűtípusa" style:family="text">
      <style:text-properties fo:font-weight="bold" style:font-weight-asian="bold" style:font-weight-complex="bold" fo:font-size="16pt" style:font-size-asian="16pt" style:font-size-complex="16pt"/>
    </style:style>
    <style:style style:name="T39" style:parent-style-name="Bekezdésalapbetűtípusa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40" style:parent-style-name="Bekezdésalapbetűtípusa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41" style:parent-style-name="Bekezdésalapbetűtípusa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42" style:parent-style-name="Bekezdésalapbetűtípusa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43" style:parent-style-name="Bekezdésalapbetűtípusa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44" style:parent-style-name="Bekezdésalapbetűtípusa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45" style:parent-style-name="Bekezdésalapbetűtípusa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46" style:parent-style-name="Bekezdésalapbetűtípusa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47" style:parent-style-name="Bekezdésalapbetűtípusa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Kép1" text:anchor-type="as-char" svg:x="0in" svg:y="0in" svg:width="0.38189in" svg:height="0.80354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ZALA MEGYEI KORMÁNYHIVATAL</text:p>
      <text:p text:style-name="P5">KESZTHELYI JÁRÁSI HIVATAL</text:p>
      <text:p text:style-name="P6">8360 Keszthely, Kossuth Lajos u. 42.</text:p>
      <text:p text:style-name="P7"><text:span text:style-name="T8">Építésügyi,<text:s/></text:span><text:span text:style-name="T9">Hatósági</text:span><text:span text:style-name="T10">, Gyámügyi és Igazságügyi Osztály</text:span></text:p>
      <text:p text:style-name="P11"/>
      <text:p text:style-name="P12">Ügyfélfogadás: hétfő, szerda: 8.00-12.00, 13.00-16.00 péntek: 8.00-12.00</text:p>
      <text:p text:style-name="P13"/>
      <text:p text:style-name="P14">Ügysegédjének ügyfélfogadási ideje</text:p>
      <text:p text:style-name="P15"/>
      <text:p text:style-name="P16">FELSŐPÁHOK</text:p>
      <text:p text:style-name="P17"/>
      <text:p text:style-name="P18">Minden hónap második páratlan hét</text:p>
      <text:p text:style-name="P19">CSÜTÖRTÖK 10.15 – 12.00 óráig</text:p>
      <text:p text:style-name="P20"/>
      <text:p text:style-name="P21">Május 23.</text:p>
      <text:p text:style-name="P22">Június 20.</text:p>
      <text:p text:style-name="P23">Július 18.</text:p>
      <text:p text:style-name="P24">Szeptember 26.</text:p>
      <text:p text:style-name="P25">Október 24.</text:p>
      <text:p text:style-name="P26">November 21.</text:p>
      <text:p text:style-name="P27">December 19.</text:p>
      <text:p text:style-name="P28"/>
      <text:p text:style-name="P29">A kérelmek beadhatók még<text:s/>ügyfélfogadási időben a Hévízi- és a Keszthelyi Kormányablak Osztályon, illetve a Zala Megyei Kormányhivatal Keszthelyi Járási Hivatalának Építésügyi, Hatósági, Gyámügyi és Igazságügyi Osztályán (8360 Keszthely, Kossuth L. u. 42. emelet függőfolyosón jobbra) is.</text:p>
      <text:p text:style-name="P30"/>
      <text:p text:style-name="P31"><text:tab/><text:tab/><text:tab/><text:tab/><text:tab/><text:tab/><text:tab/>Ügysegéd: Molnár Richárd</text:p>
      <text:p text:style-name="Standard"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Elérhetősége: <text:s/>06/70/645-3581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16"/>06/83/505-18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Felsőpáhok Önkormányzat</dc:creator>
    <meta:creation-date>2019-05-14T06:43:00Z</meta:creation-date>
    <dc:date>2019-05-14T06:43:00Z</dc:date>
    <meta:print-date>2019-05-14T06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3" meta:character-count="816" meta:row-count="5" meta:non-whitespace-character-count="714"/>
  </office:meta>
</office:document-meta>
</file>